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in" fo:margin-bottom="0in" fo:text-indent="0.480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FF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in" fo:margin-bottom="0in" fo:text-indent="0.4805in"/>
      <style:text-properties fo:font-size="14pt" style:font-size-asian="14pt" style:font-size-complex="14pt" fo:language="ru" fo:country="RU"/>
    </style:style>
    <style:style style:name="P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ru" fo:country="RU"/>
    </style:style>
    <style:style style:name="P3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ru" fo:country="RU"/>
    </style:style>
    <style:style style:name="P3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ru" fo:country="RU"/>
    </style:style>
    <style:style style:name="P3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ru" fo:country="RU"/>
    </style:style>
    <style:style style:name="P38" style:parent-style-name="Обычныйвеб" style:family="paragraph">
      <style:paragraph-properties fo:text-align="center" fo:margin-top="0in" fo:margin-bottom="0in" fo:text-indent="0.4805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text-indent="0.4805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text-indent="0.4805in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text-indent="0.4805in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РЕШЕНИЕ</text:p>
      <text:p text:style-name="P2">Совета <text:s/>Воздвиженского сельского поселения</text:p>
      <text:p text:style-name="P3">Курганинского района</text:p>
      <text:p text:style-name="P4"/>
      <text:p text:style-name="P5"/>
      <text:p text:style-name="P6"><text:span text:style-name="T7">от<text:s/></text:span><text:span text:style-name="T8">1.</text:span><text:span text:style-name="T9">06</text:span><text:span text:style-name="T10">.2016</text:span><text:span text:style-name="T11"><text:s text:c="72"/></text:span><text:span text:style-name="T12"><text:s text:c="13"/></text:span><text:span text:style-name="T13"><text:s text:c="22"/>№</text:span><text:span text:style-name="T14"><text:s/></text:span><text:span text:style-name="T15">86</text:span></text:p>
      <text:p text:style-name="P16">станица Воздвиженская</text:p>
      <text:p text:style-name="Standard"/>
      <text:p text:style-name="Standard"/>
      <text:p text:style-name="Standard"/>
      <text:p text:style-name="P17">О внесение изменений в решение Совета</text:p>
      <text:p text:style-name="P18">Воздвиженского сельского поселения Курганинского района</text:p>
      <text:p text:style-name="P19"><text:span text:style-name="T20">от 13 ноября 2015 года №57 «</text:span><text:span text:style-name="T21">Об определении границ</text:span></text:p>
      <text:p text:style-name="P22">прилегающих территорий,на которых не допускается</text:p>
      <text:p text:style-name="P23">розничная продажа алкогольной<text:s/>продукции на территории Воздвиженского сельского поселения</text:p>
      <text:p text:style-name="P24">Курганинского района"</text:p>
      <text:p text:style-name="P25"/>
      <text:p text:style-name="P26"><text:span text:style-name="T27">В соответствии с Федеральным законом от 22 ноября 1995 года № 171-ФЗ «О государственном регулировании производства и оборота этилового спирта, алкогольной и спиртосодержащей<text:s/></text:span><text:span text:style-name="T28">продукции и об ограничении потребления(распития) алкогольной продукции», Постановлением Правительства Российской Федерации от 27 декабря 2012года № 1425 «Об определении органами государственной власти субъектов Российской Федерации мест массового скопления</text:span><text:span text:style-name="T29"><text:s/>граждан и мест нахождения источников повышенной опасности, в которых не допускается розничная продажа алкогольной продукции», руководствуясь Уставом <text:s/>Воздвиженского сельского <text:s/>поселения Курганинского района, зарегистрированного Управлением Министерства юс</text:span><text:span text:style-name="T30">тиции Российской федерации по Краснодарскому <text:s/>краю от 17 августа 2015 года</text:span><text:span text:style-name="T31"><text:s/></text:span><text:span text:style-name="T32">№ RU235173032015001, Совет Воздвиженского сельского поселения Курганинского района р е ш и л:</text:span></text:p>
      <text:p text:style-name="P33">1. Дополнить Решение Совета Воздвиженского сельского поселения Курганинского района от<text:s/>13 ноября 2015 года №57 «Об определении границ прилегающих территорий, на которых не допускается розничная продажа алкогольной продукции на территории Воздвиженского сельского поселения Курганинского района» подпунктом 1.1, со следующим содержанием:</text:p>
      <text:p text:style-name="P34"><text:s text:c="6"/>Розничная <text:s/>продажа <text:s/>алкогольной <text:s/>продукции <text:s/>не <text:s/>допускается <text:s/>на территориях, прилегающих:</text:p>
      <text:p text:style-name="P35"><text:s text:c="5"/>- к образовательным организациям — МБОУ СОШ №8 в том числе и учреждения дополнительного образования детей к которым относятся: <text:s text:c="2"/>МБДОУ детский сад комбинированного вида №30, МБДОУ детский сад №31;</text:p>
      <text:p text:style-name="P36"><text:s text:c="9"/>- к медецинским организациям — амбулатория врача общей практики, ФП (фельдшерский пункт);</text:p>
      <text:p text:style-name="P37"><text:s text:c="9"/>- к местам массового скопления граждан — ДК (дом культуры) в том числе <text:s text:c="2"/>к розничному рынку.</text:p>
      <text:soft-page-break/>
      <text:p text:style-name="P38"><text:span text:style-name="T39">2</text:span></text:p>
      <text:p text:style-name="P40"><text:span text:style-name="T41">2.Опубликовать на</text:span><text:span text:style-name="T42">стоящее решение<text:s/></text:span><text:span text:style-name="T43">на официальном сайте администрации</text:span><text:span text:style-name="T44"><text:s/>Воздвиженского сельского поселения Курганинского района <text:s/>в сети Интернет.</text:span></text:p>
      <text:p text:style-name="P45">3.Контроль за выполнением настоящего решения оставляю за собой.</text:p>
      <text:p text:style-name="P46">4.Решение вступает в силу со дня его подписания.</text:p>
      <text:p text:style-name="P47"/>
      <text:p text:style-name="P48"/>
      <text:p text:style-name="P49">Председатель Совета</text:p>
      <text:p text:style-name="P50">Воздвиженского</text:p>
      <text:p text:style-name="P51">сельского поселения <text:s text:c="68"/>О.В. Губайдуллина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Treme.ws</dc:creator>
    <meta:creation-date>2009-04-16T11:32:00Z</meta:creation-date>
    <dc:date>2016-10-27T11:11:00Z</dc:date>
    <meta:print-date>2016-06-02T08:24:00Z</meta:print-date>
    <meta:template xlink:href="Normal.dotm" xlink:type="simple"/>
    <meta:editing-cycles>9</meta:editing-cycles>
    <meta:editing-duration>PT82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1" meta:character-count="2615" meta:row-count="18" meta:non-whitespace-character-count="2229"/>
  </office:meta>
</office:document-meta>
</file>